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entury Gothic" fo:font-size="14pt" style:font-size-asian="14pt" style:font-size-complex="14pt"/>
    </style:style>
    <style:style style:name="P5" style:family="paragraph" style:parent-style-name="No_20_Spacing">
      <style:text-properties style:font-name="Calibri1"/>
    </style:style>
    <style:style style:name="P6" style:family="paragraph" style:parent-style-name="No_20_Spacing">
      <style:text-properties style:font-name="Calibri1" fo:font-size="8pt" fo:font-style="italic" style:font-size-asian="8pt" style:font-style-asian="italic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fo:background-color="#dddddd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fo:background-color="#c0c0c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fo:background-color="#c0c0c0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font-size="18pt" style:font-size-asian="18pt" style:font-size-complex="14pt"/>
    </style:style>
    <style:style style:name="T1" style:family="text">
      <style:text-properties fo:font-size="14pt" fo:font-weight="bold" fo:background-color="#c0c0c0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Wingdings 2" style:font-size-complex="14pt"/>
    </style:style>
    <style:style style:name="T5" style:family="text">
      <style:text-properties style:font-name="Century Gothic"/>
    </style:style>
    <style:style style:name="T6" style:family="text">
      <style:text-properties style:font-name="Century Gothic" fo:font-size="14pt" style:font-size-asian="14pt" style:font-size-complex="14pt"/>
    </style:style>
    <style:style style:name="T7" style:family="text">
      <style:text-properties style:font-name="Century Gothic" fo:font-size="14pt" fo:font-weight="bold" fo:background-color="#c0c0c0" style:font-size-asian="14pt" style:font-weight-asian="bold" style:font-size-complex="14pt" style:font-weight-complex="bold"/>
    </style:style>
    <style:style style:name="T8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d’inscription 2024</text:p>
      <text:p text:style-name="P8">Accueil de Loisirs </text:p>
      <text:p text:style-name="P8">« La planète des mômes »</text:p>
      <text:p text:style-name="Standard"><text:s/></text:p>
      <text:p text:style-name="P9">Enfant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Nom : </text:p>
          </table:table-cell>
        </table:table-row>
        <table:table-row table:style-name="Table1.1">
          <table:table-cell table:style-name="Table1.A1" office:value-type="string">
            <text:p text:style-name="P16">Prénom : </text:p>
          </table:table-cell>
        </table:table-row>
        <table:table-row table:style-name="Table1.1">
          <table:table-cell table:style-name="Table1.A1" office:value-type="string">
            <text:p text:style-name="P16">Date de naissance : …….../ …….../ …….../ </text:p>
          </table:table-cell>
        </table:table-row>
        <table:table-row table:style-name="Table1.1">
          <table:table-cell table:style-name="Table1.A1" office:value-type="string">
            <text:p text:style-name="P16">Age : </text:p>
          </table:table-cell>
        </table:table-row>
        <table:table-row table:style-name="Table1.1">
          <table:table-cell table:style-name="Table1.A1" office:value-type="string">
            <text:p text:style-name="P16">Adresse : </text:p>
          </table:table-cell>
        </table:table-row>
        <table:table-row table:style-name="Table1.1">
          <table:table-cell table:style-name="Table1.A1" office:value-type="string">
            <text:p text:style-name="P16">Code postale : </text:p>
            <text:p text:style-name="P16">Ville : </text:p>
          </table:table-cell>
        </table:table-row>
        <table:table-row table:style-name="Table1.1">
          <table:table-cell table:style-name="Table1.A1" office:value-type="string">
            <text:p text:style-name="P16">Ecole fréquentée et classe : </text:p>
          </table:table-cell>
        </table:table-row>
      </table:table>
      <text:p text:style-name="P3"/>
      <text:p text:style-name="P10">Père</text:p>
      <text:p text:style-name="P2"/>
      <text:p text:style-name="P1">Nom et prénom ..................................................................................... </text:p>
      <text:p text:style-name="P1">Adresse si différente de celle de l'enfant : </text:p>
      <text:p text:style-name="P1">.................................................................................................................. </text:p>
      <text:p text:style-name="P1">Code postal ................ Ville .................................................................. </text:p>
      <text:p text:style-name="P1">Tél. (professionnel) ..................................... </text:p>
      <text:p text:style-name="P1">Tél portable :………………………………… </text:p>
      <text:p text:style-name="P1">Profession : …………………………………………………………… </text:p>
      <text:p text:style-name="P3"/>
      <text:p text:style-name="P10">Mère</text:p>
      <text:p text:style-name="P2"/>
      <text:p text:style-name="P1">Nom et prénom :……………………………………………………. </text:p>
      <text:p text:style-name="P1">Adresse si différente de celle de l'enfant : </text:p>
      <text:p text:style-name="P1">.......................................................................................................... </text:p>
      <text:p text:style-name="P1">Code postal ................ Ville .......................................................... </text:p>
      <text:p text:style-name="P1">Tél. (professionnel) .................................. </text:p>
      <text:p text:style-name="P1">Tél portable : ……………………………… </text:p>
      <text:p text:style-name="P1"><text:bookmark-start text:name="Bookmark"/>Profession : ……………………………………………………………</text:p>
      <text:p text:style-name="P1">Adresse mail de la famille : <text:s/>................................................@........................... <text:bookmark-end text:name="Bookmark"/></text:p>
      <text:p text:style-name="Standard"><text:soft-page-break/><text:span text:style-name="T1">Autres renseignements pratiques</text:span><text:span text:style-name="T2"> </text:span></text:p>
      <text:p text:style-name="P1">Numéro d'allocataire CAF : …………………………………………….. </text:p>
      <text:p text:style-name="Standard"><text:span text:style-name="T6">N° de sécurité sociale</text:span><text:span text:style-name="T3"> </text:span><text:span text:style-name="T6">: ……………………………..............................</text:span></text:p>
      <text:p text:style-name="P4"/>
      <text:p text:style-name="Standard"><text:span text:style-name="T7">Autorisations parentales</text:span><text:span text:style-name="T8"> </text:span></text:p>
      <text:p text:style-name="P1">Je soussigné (e) ………………………………………………..… </text:p>
      <text:p text:style-name="P1">responsable légal de l’enfant :………………………………… </text:p>
      <text:p text:style-name="P1"/>
      <text:p text:style-name="P1"/>
      <text:p text:style-name="Standard"><text:span text:style-name="T3">l’autorise à quitter seul l’accueil de loisirs<text:tab/> <text:s/></text:span><text:span text:style-name="T4"> oui <text:tab/><text:tab/> non</text:span></text:p>
      <text:p text:style-name="P1"/>
      <text:p text:style-name="P1">à quitter l’accueil de loisirs accompagné des personnes suivantes : <text:s/></text:p>
      <text:p text:style-name="P1"/>
      <text:p text:style-name="P1">Nom, prénom : ……………………………….. </text:p>
      <text:p text:style-name="P1">Tel : ……………………………………………… </text:p>
      <text:p text:style-name="P1"/>
      <text:p text:style-name="P1">Nom, prénom : ……………………………….. </text:p>
      <text:p text:style-name="P1">Tel : …………………………………………….... </text:p>
      <text:p text:style-name="P1"/>
      <text:p text:style-name="P1">Nom, prénom : ……………………………….. </text:p>
      <text:p text:style-name="P1">Tel : ……………………………………………… </text:p>
      <text:p text:style-name="P1"/>
      <text:p text:style-name="P1"/>
      <text:p text:style-name="P1"/>
      <text:p text:style-name="P14">Les renseignements ci-dessus sont valables pour toute l’année, je m’engage à informer les responsables de l’accueil de loisirs de tout changement pouvant intervenir au cours de l’année. </text:p>
      <text:p text:style-name="P14"/>
      <text:p text:style-name="P14"/>
      <text:p text:style-name="P14"/>
      <text:p text:style-name="P5"><text:span text:style-name="T9">Je soussigné ………………………………………………………………………………. Avoir pris connaissance et accepté le règlement intérieur du centre de loisirs.</text:span></text:p>
      <text:p text:style-name="P6"><text:span text:style-name="T9"><text:tab/><text:tab/><text:tab/><text:tab/><text:tab/><text:tab/><text:tab/><text:tab/><text:tab/><text:tab/><text:tab/> 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2"><text:span text:style-name="T5"><text:s text:c="61"/>SIGNATURE </text:span></text:p>
      <text:p text:style-name="P15">du (des) responsable(s) légal (aux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Century Gothic" fo:font-size="12pt" style:font-size-asian="12pt" style:font-name-complex="Century Gothic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F</meta:initial-creator>
    <meta:editing-cycles>4</meta:editing-cycles>
    <meta:print-date>2023-12-20T10:38:55.27</meta:print-date>
    <meta:creation-date>2022-12-28T12:58:00</meta:creation-date>
    <dc:date>2023-12-20T10:38:57.32</dc:date>
    <meta:editing-duration>PT1M44S</meta:editing-duration>
    <meta:generator>OpenOffice/4.1.14$Win32 OpenOffice.org_project/4114m1$Build-9811</meta:generator>
    <meta:document-statistic meta:table-count="1" meta:image-count="0" meta:object-count="0" meta:page-count="2" meta:paragraph-count="49" meta:word-count="218" meta:character-count="2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