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ime Ace 2.0 BB" svg:font-family="'Anime Ace 2.0 BB'" style:font-pitch="variable"/>
    <style:font-face style:name="AR DELANEY" svg:font-family="'AR DELANE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331cm" fo:margin-left="-1.258cm" fo:margin-right="-1.372cm" fo:margin-top="0cm" fo:margin-bottom="0cm" table:align="margins" style:writing-mode="lr-tb"/>
    </style:style>
    <style:style style:name="Tableau1.A" style:family="table-column">
      <style:table-column-properties style:column-width="5.466cm" style:rel-column-width="13106*"/>
    </style:style>
    <style:style style:name="Tableau1.E" style:family="table-column">
      <style:table-column-properties style:column-width="5.468cm" style:rel-column-width="13111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3.775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3" style:family="table-row">
      <style:table-row-properties style:min-row-height="1.309cm" style:keep-together="true" fo:keep-together="auto"/>
    </style:style>
    <style:style style:name="Tableau1.4" style:family="table-row">
      <style:table-row-properties style:min-row-height="2.993cm" style:keep-together="true" fo:keep-together="auto"/>
    </style:style>
    <style:style style:name="P1" style:family="paragraph" style:parent-style-name="Standard">
      <style:paragraph-properties>
        <style:tab-stops>
          <style:tab-stop style:position="12.351cm" style:type="center"/>
          <style:tab-stop style:position="24.702cm" style:type="right"/>
        </style:tab-stops>
      </style:paragraph-properties>
      <style:text-properties style:font-name="Anime Ace 2.0 BB" fo:font-size="14pt" fo:language="fr" fo:country="F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nime Ace 2.0 BB" fo:font-size="14pt" fo:language="fr" fo:country="F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66" style:font-name="Anime Ace 2.0 BB" fo:font-size="18pt" style:font-size-asian="18pt" style:font-size-complex="1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nime Ace 2.0 BB" fo:font-size="14pt" fo:font-weight="bold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nime Ace 2.0 BB" fo:font-size="14pt" fo:font-weight="bold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nime Ace 2.0 BB" fo:font-size="14pt" fo:language="fr" fo:country="FR" fo:font-weight="bold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nime Ace 2.0 BB" fo:font-size="14pt" fo:language="fr" fo:country="FR" fo:font-style="italic" style:font-size-asian="14pt" style:font-style-asian="italic" style:font-name-complex="Arial1" style:font-size-complex="14pt" style:font-style-complex="italic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nime Ace 2.0 BB" fo:font-size="14pt" fo:language="fr" fo:country="FR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Anime Ace 2.0 BB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ff6600" style:font-name="Anime Ace 2.0 BB" fo:font-size="14pt" fo:language="fr" fo:country="FR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Anime Ace 2.0 BB" fo:font-size="12pt" fo:language="fr" fo:country="F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Anime Ace 2.0 BB" fo:font-size="11pt" fo:language="fr" fo:country="FR" fo:font-weight="bold" style:font-size-asian="11pt" style:font-weight-asian="bold" style:font-size-complex="11pt" style:font-weight-complex="bold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font-name-complex="Cambria"/>
    </style:style>
    <style:style style:name="T3" style:family="text">
      <style:text-properties fo:language="fr" fo:country="FR" fo:font-weight="bold" style:font-weight-asian="bold" style:font-weight-complex="bold"/>
    </style:style>
    <style:style style:name="T4" style:family="text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fr" fo:country="FR" style:text-underline-style="none"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7/13 ANS</text:p>
      <text:p text:style-name="P1"><text:span text:style-name="T6"><text:tab/>semaine du 24 au 28 octobre</text:span><text:tab/></text:p>
      <text:p text:style-name="P2"/>
      <text:p text:style-name="P3"><text:span text:style-name="T1">Animateurs</text:span><text:span text:style-name="T2"> </text:span><text:span text:style-name="T1">: </text:span><text:span text:style-name="T1">Sébastien</text:span></text:p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4">LUNDI </text:p>
          </table:table-cell>
          <table:table-cell table:style-name="Tableau1.A1" office:value-type="string">
            <text:p text:style-name="P4">MARDI </text:p>
          </table:table-cell>
          <table:table-cell table:style-name="Tableau1.A1" office:value-type="string">
            <text:p text:style-name="P4">MERCREDI </text:p>
          </table:table-cell>
          <table:table-cell table:style-name="Tableau1.A1" office:value-type="string">
            <text:p text:style-name="P4">JEUDI </text:p>
          </table:table-cell>
          <table:table-cell table:style-name="Tableau1.A1" office:value-type="string">
            <text:p text:style-name="P4">VENDREDI </text:p>
          </table:table-cell>
        </table:table-row>
        <table:table-row table:style-name="Tableau1.2">
          <table:table-cell table:style-name="Tableau1.A2" office:value-type="string">
            <text:p text:style-name="P10">recherche de matériel de déco en forêt</text:p>
          </table:table-cell>
          <table:table-cell table:style-name="Tableau1.A2" office:value-type="string">
            <text:p text:style-name="P10">Choix des enfants</text:p>
          </table:table-cell>
          <table:table-cell table:style-name="Tableau1.A2" office:value-type="string">
            <text:p text:style-name="P10">Décoration de halloween</text:p>
          </table:table-cell>
          <table:table-cell table:style-name="Tableau1.A2" office:value-type="string">
            <text:p text:style-name="P10">Le grand quizz</text:p>
          </table:table-cell>
          <table:table-cell table:style-name="Tableau1.A2" office:value-type="string">
            <text:p text:style-name="P10">origami</text:p>
          </table:table-cell>
        </table:table-row>
        <table:table-row table:style-name="Tableau1.3">
          <table:table-cell table:style-name="Tableau1.A2" office:value-type="string">
            <text:p text:style-name="P5">Repas</text:p>
          </table:table-cell>
          <table:table-cell table:style-name="Tableau1.A2" office:value-type="string">
            <text:p text:style-name="P6">Repas</text:p>
          </table:table-cell>
          <table:table-cell table:style-name="Tableau1.A2" office:value-type="string">
            <text:p text:style-name="P6">Pique-Nique</text:p>
            <text:p text:style-name="P7">(Fournit par le centre)</text:p>
          </table:table-cell>
          <table:table-cell table:style-name="Tableau1.A2" office:value-type="string">
            <text:p text:style-name="P6">Repas</text:p>
          </table:table-cell>
          <table:table-cell table:style-name="Tableau1.A2" office:value-type="string">
            <text:p text:style-name="P8">Repas</text:p>
          </table:table-cell>
        </table:table-row>
        <table:table-row table:style-name="Tableau1.4">
          <table:table-cell table:style-name="Tableau1.A2" office:value-type="string">
            <text:p text:style-name="P10">Décoration de halloween</text:p>
          </table:table-cell>
          <table:table-cell table:style-name="Tableau1.A2" office:value-type="string">
            <text:p text:style-name="P10">Cache-cache en forêt</text:p>
          </table:table-cell>
          <table:table-cell table:style-name="Tableau1.A2" office:value-type="string">
            <text:p text:style-name="P10">tek</text:p>
          </table:table-cell>
          <table:table-cell table:style-name="Tableau1.A2" office:value-type="string">
            <text:p text:style-name="P10">Choix des enfants</text:p>
          </table:table-cell>
          <table:table-cell table:style-name="Tableau1.A2" office:value-type="string">
            <text:p text:style-name="P10">piscine</text:p>
          </table:table-cell>
        </table:table-row>
      </table:table>
      <text:p text:style-name="P12"/>
      <text:p text:style-name="P9"><text:span text:style-name="T3">N’oublie pas de mettre dans ton sac : </text:span><text:span text:style-name="T4">une gourde</text:span><text:span text:style-name="T3">, </text:span><text:span text:style-name="T4">un K-way</text:span><text:span text:style-name="T3">, </text:span><text:span text:style-name="T4">crème solaire</text:span><text:span text:style-name="T3">, </text:span><text:span text:style-name="T4">casquette</text:span><text:span text:style-name="T5">, </text:span><text:span text:style-name="T4">maillot de bain</text:span><text:span text:style-name="T5">, </text:span><text:span text:style-name="T4">serviette</text:span><text:span text:style-name="T5">, </text:span><text:span text:style-name="T3">et </text:span><text:span text:style-name="T4">des affaires de rechange</text:span><text:span text:style-name="T3">.</text:span></text:p>
      <text:p text:style-name="P9"><text:span text:style-name="T3">Pour les sorties, </text:span><text:span text:style-name="T4">mets tes baskets</text:span><text:span text:style-name="T3">, c’est plus pratique pour jouer.</text:span></text:p>
      <text:p text:style-name="P12">En cas de mauvais temps les activités sont susceptibles d’être modifi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ime Ace 2.0 BB" svg:font-family="'Anime Ace 2.0 BB'" style:font-pitch="variable"/>
    <style:font-face style:name="AR DELANEY" svg:font-family="'AR DELANE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09cm" fo:margin-bottom="0.631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shfayet@orange.fr</meta:initial-creator>
    <meta:editing-cycles>10</meta:editing-cycles>
    <meta:creation-date>2022-07-02T12:19:00</meta:creation-date>
    <dc:date>2022-10-23T15:38:04.77</dc:date>
    <meta:editing-duration>PT6H32M34S</meta:editing-duration>
    <meta:generator>OpenOffice/4.1.7$Win32 OpenOffice.org_project/417m1$Build-9800</meta:generator>
    <meta:document-statistic meta:table-count="1" meta:image-count="0" meta:object-count="0" meta:page-count="1" meta:paragraph-count="27" meta:word-count="99" meta:character-count="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